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text-align="justify" fo:margin-bottom="0in" fo:margin-left="4.5284in">
        <style:tab-stops>
          <style:tab-stop style:type="left" style:position="0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4" style:parent-style-name="Įprastasis" style:family="paragraph">
      <style:paragraph-properties fo:text-align="justify" fo:margin-bottom="0in"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5" style:parent-style-name="Įprastasis" style:family="paragraph">
      <style:paragraph-properties fo:text-align="justify" fo:margin-bottom="0in"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6" style:parent-style-name="Įprastasis" style:family="paragraph">
      <style:paragraph-properties fo:text-align="justify" fo:margin-bottom="0in"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7" style:parent-style-name="Įprastasis" style:family="paragraph">
      <style:paragraph-properties fo:text-align="justify" fo:margin-bottom="0in"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8" style:parent-style-name="Įprastasis" style:family="paragraph">
      <style:paragraph-properties fo:text-align="justify" fo:margin-bottom="0in"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9"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 style:parent-style-name="Įprastasis" style:family="paragraph">
      <style:paragraph-properties fo:margin-bottom="0in"/>
      <style:text-properties style:font-name="Times New Roman" style:font-name-asian="Times New Roman" style:letter-kerning="false" fo:font-size="12pt" style:font-size-asian="12pt" style:font-size-complex="12pt" style:language-asian="lt" style:country-asian="LT"/>
    </style:style>
    <style:style style:name="P11"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3" style:parent-style-name="Įprastasis" style:family="paragraph">
      <style:paragraph-properties fo:text-align="center" fo:margin-bottom="0in" fo:text-indent="0.5909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4" style:parent-style-name="Įprastasis" style:family="paragraph">
      <style:paragraph-properties fo:text-align="justify" fo:margin-bottom="0in" fo:text-indent="0.5909in">
        <style:tab-stops>
          <style:tab-stop style:type="left" style:position="0.5in"/>
        </style:tab-stops>
      </style:paragraph-properties>
    </style:style>
    <style:style style:name="T1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6"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8" style:parent-style-name="Įprastasis" style:family="paragraph">
      <style:paragraph-properties fo:text-align="justify" fo:margin-bottom="0in" fo:text-indent="0.5909in"/>
    </style:style>
    <style:style style:name="T19"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2" style:parent-style-name="Įprastasis" style:family="paragraph">
      <style:paragraph-properties fo:text-align="justify" fo:margin-bottom="0in" fo:text-indent="0.5909in"/>
    </style:style>
    <style:style style:name="T23"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30" style:parent-style-name="Įprastasis" style:family="paragraph">
      <style:paragraph-properties fo:text-align="justify" fo:margin-bottom="0in" fo:text-indent="0.5909in">
        <style:tab-stops>
          <style:tab-stop style:type="left" style:position="0.5in"/>
        </style:tab-stops>
      </style:paragraph-properties>
    </style:style>
    <style:style style:name="T3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3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35" style:parent-style-name="Įprastasis" style:family="paragraph">
      <style:paragraph-properties style:text-autospace="none" fo:text-align="justify" fo:margin-bottom="0in" fo:text-indent="0.5909in"/>
    </style:style>
    <style:style style:name="T3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style:font-name-asian="Calibri" style:letter-kerning="false" fo:font-size="12pt" style:font-size-asian="12pt" style:font-size-complex="12pt"/>
    </style:style>
    <style:style style:name="T3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40" style:parent-style-name="Numatytasispastraiposšriftas" style:family="text">
      <style:text-properties style:font-name="Times New Roman" style:font-name-asian="Calibri" style:letter-kerning="false" fo:font-size="12pt" style:font-size-asian="12pt" style:font-size-complex="12pt"/>
    </style:style>
    <style:style style:name="P41"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42"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43" style:parent-style-name="Įprastasis" style:family="paragraph">
      <style:paragraph-properties fo:text-align="justify" fo:margin-bottom="0in" fo:text-indent="0.5909in"/>
    </style:style>
    <style:style style:name="T44" style:parent-style-name="Numatytasispastraiposšriftas" style:family="text">
      <style:text-properties style:font-name="Times New Roman" style:font-name-asian="Calibri" style:letter-kerning="false" fo:font-size="12pt" style:font-size-asian="12pt" style:font-size-complex="12pt"/>
    </style:style>
    <style:style style:name="T45" style:parent-style-name="Numatytasispastraiposšriftas" style:family="text">
      <style:text-properties style:font-name="Times New Roman" style:font-name-asian="Times New Roman" style:letter-kerning="false" fo:font-size="12pt" style:font-size-asian="12pt" style:font-size-complex="12pt"/>
    </style:style>
    <style:style style:name="P46"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47"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48"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49"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50" style:parent-style-name="Įprastasis" style:family="paragraph">
      <style:paragraph-properties fo:text-align="justify" fo:margin-bottom="0in" fo:text-indent="0.5909in"/>
    </style:style>
    <style:style style:name="T51" style:parent-style-name="Numatytasispastraiposšriftas" style:family="text">
      <style:text-properties style:font-name="Times New Roman" style:font-name-asian="Calibri" style:letter-kerning="false" fo:font-size="12pt" style:font-size-asian="12pt" style:font-size-complex="12pt"/>
    </style:style>
    <style:style style:name="T52" style:parent-style-name="Numatytasispastraiposšriftas" style:family="text">
      <style:text-properties style:font-name="Times New Roman" style:font-name-asian="Calibri" style:letter-kerning="false" fo:font-size="12pt" style:font-size-asian="12pt" style:font-size-complex="12pt"/>
    </style:style>
    <style:style style:name="T53" style:parent-style-name="Numatytasispastraiposšriftas" style:family="text">
      <style:text-properties style:font-name="Times New Roman" style:font-name-asian="Calibri" style:letter-kerning="false" fo:font-size="12pt" style:font-size-asian="12pt" style:font-size-complex="12pt"/>
    </style:style>
    <style:style style:name="P54"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55" style:parent-style-name="Įprastasis" style:family="paragraph">
      <style:paragraph-properties fo:text-align="justify" fo:margin-bottom="0in" fo:text-indent="0.5909in"/>
      <style:text-properties style:font-name="Times New Roman" style:font-name-asian="Calibri" style:letter-kerning="false" fo:font-size="12pt" style:font-size-asian="12pt" style:font-size-complex="12pt"/>
    </style:style>
    <style:style style:name="P56" style:parent-style-name="Įprastasis" style:family="paragraph">
      <style:paragraph-properties fo:text-align="justify" fo:margin-bottom="0in" fo:text-indent="0.5909in"/>
    </style:style>
    <style:style style:name="T57" style:parent-style-name="Numatytasispastraiposšriftas" style:family="text">
      <style:text-properties style:font-name="Times New Roman" style:font-name-asian="Calibri" style:letter-kerning="false" fo:font-size="12pt" style:font-size-asian="12pt" style:font-size-complex="12pt"/>
    </style:style>
    <style:style style:name="T58" style:parent-style-name="Numatytasispastraiposšriftas" style:family="text">
      <style:text-properties style:font-name="Times New Roman" style:font-name-asian="Times New Roman" style:letter-kerning="false" fo:font-size="12pt" style:font-size-asian="12pt" style:font-size-complex="12pt"/>
    </style:style>
    <style:style style:name="P59" style:parent-style-name="Įprastasis" style:family="paragraph">
      <style:paragraph-properties fo:text-align="justify" fo:margin-bottom="0in" fo:text-indent="0.5909in"/>
    </style:style>
    <style:style style:name="T60" style:parent-style-name="Numatytasispastraiposšriftas" style:family="text">
      <style:text-properties style:font-name="Times New Roman" style:font-name-asian="Calibri" style:letter-kerning="false" fo:font-size="12pt" style:font-size-asian="12pt" style:font-size-complex="12pt"/>
    </style:style>
    <style:style style:name="T61" style:parent-style-name="Numatytasispastraiposšriftas" style:family="text">
      <style:text-properties style:font-name="Times New Roman" style:font-name-asian="Times New Roman" style:letter-kerning="false" fo:font-size="12pt" style:font-size-asian="12pt" style:font-size-complex="12pt"/>
    </style:style>
    <style:style style:name="T62" style:parent-style-name="Numatytasispastraiposšriftas" style:family="text">
      <style:text-properties style:font-name="Times New Roman" style:font-name-asian="Times New Roman" style:letter-kerning="false" fo:font-size="12pt" style:font-size-asian="12pt" style:font-size-complex="12pt"/>
    </style:style>
    <style:style style:name="P63"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6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65" style:parent-style-name="Įprastasis" style:family="paragraph">
      <style:paragraph-properties fo:text-align="justify" fo:margin-bottom="0in" fo:text-indent="0.5909in"/>
    </style:style>
    <style:style style:name="T66" style:parent-style-name="Numatytasispastraiposšriftas" style:family="text">
      <style:text-properties style:font-name="Times New Roman" style:font-name-asian="Times New Roman" style:letter-kerning="false" fo:font-size="12pt" style:font-size-asian="12pt" style:font-size-complex="12pt"/>
    </style:style>
    <style:style style:name="T67" style:parent-style-name="Numatytasispastraiposšriftas" style:family="text">
      <style:text-properties style:font-name="Times New Roman" style:font-name-asian="Times New Roman" style:font-weight-complex="bold" style:letter-kerning="false" fo:font-size="12pt" style:font-size-asian="12pt" style:font-size-complex="12pt" style:language-asian="lt" style:country-asian="LT"/>
    </style:style>
    <style:style style:name="P68" style:parent-style-name="Įprastasis" style:family="paragraph">
      <style:paragraph-properties fo:text-align="justify" fo:margin-bottom="0in" fo:text-indent="0.5in">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69" style:parent-style-name="Įprastasis" style:family="paragraph">
      <style:paragraph-properties fo:text-align="center" fo:margin-bottom="0in">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0" style:parent-style-name="Įprastasis" style:family="paragraph">
      <style:paragraph-properties fo:text-align="center" fo:margin-bottom="0in">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1" style:parent-style-name="Įprastasis" style:family="paragraph">
      <style:paragraph-properties fo:text-align="center" fo:margin-bottom="0in">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0pt" style:font-size-asian="10pt" style:font-size-complex="10pt" style:language-asian="lt" style:country-asian="LT"/>
    </style:style>
    <style:style style:name="P72"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style>
    <style:style style:name="T7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74" style:parent-style-name="Numatytasispastraiposšriftas" style:family="text">
      <style:text-properties style:font-name="Times New Roman" style:font-name-asian="Times New Roman" style:letter-kerning="false" fo:font-size="12pt" style:font-size-asian="12pt" style:font-size-complex="10pt"/>
    </style:style>
    <style:style style:name="T75" style:parent-style-name="Numatytasispastraiposšriftas" style:family="text">
      <style:text-properties style:font-name="Times New Roman" style:font-name-asian="Times New Roman" style:letter-kerning="false" fo:font-size="12pt" style:font-size-asian="12pt" style:font-size-complex="10pt"/>
    </style:style>
    <style:style style:name="T7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77"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8"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9"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0"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1"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style>
    <style:style style:name="T8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83"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84"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5"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6"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style>
    <style:style style:name="T8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88"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8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90" style:parent-style-name="Numatytasispastraiposšriftas" style:family="text">
      <style:text-properties style:font-name="Times New Roman" style:font-name-asian="Times New Roman" style:font-style-complex="italic" style:letter-kerning="false" fo:font-size="12pt" style:font-size-asian="12pt" style:font-size-complex="12pt" fo:background-color="#FFFFFF" style:language-asian="lt" style:country-asian="LT"/>
    </style:style>
    <style:style style:name="T91"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9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93" style:parent-style-name="Įprastasis" style:family="paragraph">
      <style:paragraph-properties fo:text-align="justify" fo:margin-bottom="0in" fo:text-indent="0.5909in"/>
    </style:style>
    <style:style style:name="T94" style:parent-style-name="Numatytasispastraiposšriftas" style:family="text">
      <style:text-properties style:font-name="Times New Roman" style:font-name-asian="Times New Roman" style:letter-kerning="false" fo:font-size="12pt" style:font-size-asian="12pt" style:font-size-complex="10pt"/>
    </style:style>
    <style:style style:name="P9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0pt"/>
    </style:style>
    <style:style style:name="P96" style:parent-style-name="Įprastasis" style:family="paragraph">
      <style:paragraph-properties fo:text-align="justify" fo:margin-bottom="0in" fo:text-indent="0.5909in"/>
    </style:style>
    <style:style style:name="T9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98"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99"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style>
    <style:style style:name="T10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01" style:parent-style-name="Numatytasispastraiposšriftas" style:family="text">
      <style:text-properties style:font-name="Times New Roman" style:font-name-asian="Times New Roman" style:letter-kerning="false" fo:font-size="12pt" style:font-size-asian="12pt" style:font-size-complex="12pt" fo:background-color="#FFFFFF" style:language-asian="lt" style:country-asian="LT"/>
    </style:style>
    <style:style style:name="T10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03"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0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0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06" style:parent-style-name="Įprastasis" style:family="paragraph">
      <style:paragraph-properties fo:text-align="justify" fo:margin-bottom="0in" fo:text-indent="0.5909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07"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8"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9" style:parent-style-name="Įprastasis" style:family="paragraph">
      <style:paragraph-properties fo:text-align="center" fo:margin-bottom="0in"/>
    </style:style>
    <style:style style:name="T110"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11" style:parent-style-name="Numatytasispastraiposšriftas" style:family="text">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1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13" style:parent-style-name="Įprastasis" style:family="paragraph">
      <style:paragraph-properties fo:text-align="justify" fo:margin-bottom="0in" fo:text-indent="0.5909in"/>
    </style:style>
    <style:style style:name="T11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15" style:parent-style-name="Numatytasispastraiposšriftas" style:family="text">
      <style:text-properties style:font-name="Times New Roman" style:font-name-asian="Times New Roman" fo:font-weight="bold" style:font-weight-asian="bold" style:letter-kerning="false" fo:font-size="12pt" style:font-size-asian="12pt" style:font-size-complex="12pt" fo:background-color="#FFFF00" style:language-asian="lt" style:country-asian="LT"/>
    </style:style>
    <style:style style:name="P11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17" style:parent-style-name="Įprastasis" style:family="paragraph">
      <style:paragraph-properties fo:text-align="justify" fo:margin-bottom="0in" fo:text-indent="0.5909in"/>
    </style:style>
    <style:style style:name="T11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19"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2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21" style:parent-style-name="Įprastasis" style:family="paragraph">
      <style:paragraph-properties fo:text-align="justify" fo:margin-bottom="0in" fo:text-indent="0.5909in"/>
    </style:style>
    <style:style style:name="T122"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2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24" style:parent-style-name="Įprastasis" style:family="paragraph">
      <style:paragraph-properties fo:text-align="justify" fo:margin-bottom="0in" fo:text-indent="0.5909in"/>
    </style:style>
    <style:style style:name="T12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26"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2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28"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2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3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31"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32" style:parent-style-name="Įprastasis" style:family="paragraph">
      <style:paragraph-properties fo:text-align="justify" fo:margin-bottom="0in" fo:text-indent="0.5909in">
        <style:tab-stops>
          <style:tab-stop style:type="left" style:position="0.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33"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3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35" style:parent-style-name="Įprastasis" style:family="paragraph">
      <style:paragraph-properties fo:text-align="justify" fo:margin-bottom="0in" fo:text-indent="0.5909in"/>
    </style:style>
    <style:style style:name="T13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37"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38"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39"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P140" style:parent-style-name="Įprastasis" style:family="paragraph">
      <style:paragraph-properties fo:text-align="justify" fo:margin-bottom="0in" fo:text-indent="0.5909in"/>
    </style:style>
    <style:style style:name="T141"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4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43" style:parent-style-name="Numatytasispastraiposšriftas" style:family="text">
      <style:text-properties style:font-name="Times New Roman"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P14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4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4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47"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8"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9"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0"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1"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3"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5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5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57"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58"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59"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60"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style>
    <style:style style:name="P161"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6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63"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64" style:parent-style-name="Įprastasis" style:family="paragraph">
      <style:paragraph-properties fo:text-align="justify" fo:margin-bottom="0in"/>
      <style:text-properties style:font-name="Times New Roman" style:font-name-asian="Times New Roman" style:letter-kerning="false" fo:font-size="12pt" style:font-size-asian="12pt" style:font-size-complex="12pt" style:language-asian="lt" style:country-asian="LT"/>
    </style:style>
    <style:style style:name="P16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66" style:parent-style-name="Įprastasis" style:family="paragraph">
      <style:paragraph-properties fo:text-align="justify" fo:margin-bottom="0in" fo:text-indent="0.5909in">
        <style:tab-stops>
          <style:tab-stop style:type="left" style:position="0.7791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67"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68"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69"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0"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1"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2"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3"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77" style:parent-style-name="Įprastasis" style:family="paragraph">
      <style:paragraph-properties fo:text-align="justify" fo:margin-bottom="0in" fo:text-indent="0.5909in"/>
    </style:style>
    <style:style style:name="T17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79" style:parent-style-name="Įprastasis" style:family="paragraph">
      <style:paragraph-properties fo:text-align="justify" fo:margin-bottom="0in" fo:text-indent="0.5in"/>
      <style:text-properties style:font-name="Times New Roman" style:font-name-asian="Times New Roman" style:letter-kerning="false" fo:font-size="12pt" style:font-size-asian="12pt" style:font-size-complex="10pt" style:language-asian="lt" style:country-asian="LT"/>
    </style:style>
    <style:style style:name="P180"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1"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3"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8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8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8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87"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188"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9"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90"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91" style:parent-style-name="Įprastasi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background-color="#FFFF00" style:language-asian="lt" style:country-asian="LT"/>
    </style:style>
    <style:style style:name="P192" style:parent-style-name="Įprastasis" style:family="paragraph">
      <style:paragraph-properties fo:text-align="justify" fo:margin-bottom="0in" fo:text-indent="0.5909in"/>
    </style:style>
    <style:style style:name="T193"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94"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195" style:parent-style-name="Įprastasis" style:family="paragraph">
      <style:paragraph-properties fo:text-align="justify" fo:margin-bottom="0in" fo:text-indent="0.5909in"/>
    </style:style>
    <style:style style:name="T19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9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98"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199" style:parent-style-name="Įprastasis" style:family="paragraph">
      <style:paragraph-properties fo:text-align="justify" fo:margin-bottom="0in" fo:text-indent="0.5909in"/>
    </style:style>
    <style:style style:name="T20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01"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20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0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04"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05"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06"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07"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08"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09"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10"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11"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12"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13" style:parent-style-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2pt" style:language-asian="lt" style:country-asian="LT"/>
    </style:style>
    <style:style style:name="P214" style:parent-style-name="Įprastasi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5"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6"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7" style:parent-style-name="Įprastasis" style:family="paragraph">
      <style:paragraph-properties fo:text-align="center" fo:margin-bottom="0in" fo:text-indent="0.8743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8" style:parent-style-name="Įprastasis" style:family="paragraph">
      <style:paragraph-properties fo:text-align="justify" fo:margin-bottom="0in" fo:text-indent="0.4923in"/>
      <style:text-properties style:font-name="Times New Roman" style:font-name-asian="Times New Roman" fo:color="#000000" style:letter-kerning="false" fo:font-size="12pt" style:font-size-asian="12pt" style:font-size-complex="12pt"/>
    </style:style>
    <style:style style:name="P219" style:parent-style-name="Įprastasis" style:family="paragraph">
      <style:paragraph-properties fo:text-align="justify" fo:margin-bottom="0in" fo:text-indent="0.4923in"/>
    </style:style>
    <style:style style:name="T220"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1"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222"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223"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224"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225" style:parent-style-name="Įprastasis" style:family="paragraph">
      <style:paragraph-properties fo:text-align="justify" fo:margin-bottom="0in" fo:text-indent="0.4923in"/>
    </style:style>
    <style:style style:name="T226"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7"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29"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P230" style:parent-style-name="Įprastasis" style:family="paragraph">
      <style:paragraph-properties fo:text-align="justify" fo:margin-bottom="0in" fo:text-indent="0.4923in"/>
    </style:style>
    <style:style style:name="T231"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32"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33"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P234" style:parent-style-name="Įprastasis" style:family="paragraph">
      <style:paragraph-properties fo:text-align="justify" fo:margin-bottom="0in" fo:text-indent="0.4923in"/>
      <style:text-properties style:font-name="Times New Roman" style:font-name-asian="Times New Roman" fo:color="#000000" style:letter-kerning="false" fo:font-size="12pt" style:font-size-asian="12pt" style:font-size-complex="12pt"/>
    </style:style>
    <style:style style:name="P235" style:parent-style-name="Įprastasis" style:family="paragraph">
      <style:paragraph-properties fo:text-align="justify" fo:margin-bottom="0in" fo:text-indent="0.4923in"/>
      <style:text-properties style:font-name="Times New Roman" style:font-name-asian="Times New Roman" fo:color="#000000" style:letter-kerning="false" fo:font-size="12pt" style:font-size-asian="12pt" style:font-size-complex="12pt"/>
    </style:style>
    <style:style style:name="P236" style:parent-style-name="Įprastasis" style:family="paragraph">
      <style:paragraph-properties fo:text-align="center" fo:margin-bottom="0in"/>
      <style:text-properties style:font-name="Times New Roman" style:font-name-asian="Times New Roman" fo:color="#000000" style:letter-kerning="false" fo:font-size="12pt" style:font-size-asian="12pt" style:font-size-complex="12pt"/>
    </style:style>
    <style:style style:name="P237" style:parent-style-name="Įprastasis" style:family="paragraph">
      <style:paragraph-properties fo:break-before="page"/>
      <style:text-properties style:font-name="Times New Roman" style:font-name-asian="Times New Roman" style:letter-kerning="false" fo:font-size="12pt" style:font-size-asian="12pt" style:font-size-complex="12pt" style:language-asian="lt" style:country-asian="LT" fo:hyphenate="true"/>
    </style:style>
    <style:style style:name="P238" style:parent-style-name="Įprastasis" style:family="paragraph">
      <style:paragraph-properties fo:margin-bottom="0in" fo:margin-left="3.6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239" style:parent-style-name="Įprastasis" style:family="paragraph">
      <style:paragraph-properties fo:text-align="justify" fo:margin-bottom="0in"/>
      <style:text-properties style:font-name="Times New Roman" style:font-name-asian="Times New Roman" style:letter-kerning="false" fo:font-size="12pt" style:font-size-asian="12pt" style:font-size-complex="12pt" style:language-asian="lt" style:country-asian="LT"/>
    </style:style>
    <style:style style:name="P240"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41"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42" style:parent-style-name="Įprastasi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43" style:parent-style-name="Įprastasis" style:family="paragraph">
      <style:paragraph-properties fo:margin-bottom="0in"/>
      <style:text-properties style:font-name="Times New Roman" style:font-name-asian="Times New Roman" style:letter-kerning="false" fo:font-size="12pt" style:font-size-asian="12pt" style:font-size-complex="12pt" style:language-asian="lt" style:country-asian="LT"/>
    </style:style>
    <style:style style:name="P244" style:parent-style-name="Įprastasis"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45" style:parent-style-name="Įprastasis" style:family="paragraph">
      <style:paragraph-properties fo:text-align="justify" fo:margin-bottom="0in"/>
    </style:style>
    <style:style style:name="T24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47"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4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49"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51" style:parent-style-name="Įprastasis" style:family="paragraph">
      <style:paragraph-properties fo:text-align="justify" fo:margin-bottom="0in"/>
      <style:text-properties style:font-name="Times New Roman" style:font-name-asian="Times New Roman" style:letter-kerning="false" fo:font-size="12pt" style:font-size-asian="12pt" style:font-size-complex="12pt" style:language-asian="lt" style:country-asian="LT"/>
    </style:style>
    <style:style style:name="P252" style:parent-style-name="Įprastasis" style:family="paragraph">
      <style:paragraph-properties fo:text-align="justify" fo:margin-bottom="0in"/>
    </style:style>
    <style:style style:name="T25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4"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6"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8"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60"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P261" style:parent-style-name="Įprastasi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62" style:parent-style-name="Įprastasi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63" style:parent-style-name="Įprastasis" style:family="paragraph">
      <style:paragraph-properties fo:text-align="justify"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64" style:parent-style-name="Įprastasis" style:family="paragraph">
      <style:paragraph-properties fo:text-align="justify"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65" style:parent-style-name="Įprastasis" style:family="paragraph">
      <style:paragraph-properties fo:text-align="center" fo:margin-bottom="0in"/>
      <style:text-properties style:font-name="Times New Roman" style:font-name-asian="Times New Roman" style:letter-kerning="false" style:text-position="super 66.6%" fo:font-size="12pt" style:font-size-asian="12pt" style:font-size-complex="12pt" style:language-asian="lt" style:country-asian="LT"/>
    </style:style>
    <style:style style:name="P266" style:parent-style-name="Įprastasis" style:family="paragraph">
      <style:paragraph-properties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67" style:parent-style-name="Įprastasis" style:family="paragraph">
      <style:paragraph-properties fo:text-align="center" fo:margin-bottom="0in"/>
      <style:text-properties style:font-name="Times New Roman" style:font-name-asian="Times New Roman" style:letter-kerning="false" style:text-position="super 66.6%" fo:font-size="12pt" style:font-size-asian="12pt" style:font-size-complex="12pt" style:language-asian="lt" style:country-asian="LT"/>
    </style:style>
    <style:style style:name="P268" style:parent-style-name="Įprastasis" style:family="paragraph">
      <style:paragraph-properties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69" style:parent-style-name="Įprastasis" style:family="paragraph">
      <style:paragraph-properties fo:text-align="center" fo:margin-bottom="0in"/>
      <style:text-properties style:font-name="Times New Roman" style:font-name-asian="Times New Roman" style:letter-kerning="false" style:text-position="super 66.6%" fo:font-size="12pt" style:font-size-asian="12pt" style:font-size-complex="12pt" style:language-asian="lt" style:country-asian="LT"/>
    </style:style>
    <style:style style:name="P270" style:parent-style-name="Įprastasis" style:family="paragraph">
      <style:paragraph-properties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71" style:parent-style-name="Įprastasis" style:family="paragraph">
      <style:paragraph-properties fo:text-align="center" fo:margin-bottom="0in"/>
      <style:text-properties style:font-name="Times New Roman" style:font-name-asian="Times New Roman" style:letter-kerning="false" style:text-position="super 66.6%" fo:font-size="12pt" style:font-size-asian="12pt" style:font-size-complex="12pt" style:language-asian="lt" style:country-asian="LT"/>
    </style:style>
    <style:style style:name="P272" style:parent-style-name="Įprastasis" style:family="paragraph">
      <style:paragraph-properties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73" style:parent-style-name="Įprastasis" style:family="paragraph">
      <style:paragraph-properties fo:text-align="justify" fo:margin-bottom="0in" fo:text-indent="0.4923in"/>
      <style:text-properties style:font-name="Times New Roman" style:font-name-asian="Times New Roman" style:letter-kerning="false" fo:font-size="12pt" style:font-size-asian="12pt" style:font-size-complex="12pt" style:language-asian="lt" style:country-asian="LT"/>
    </style:style>
    <style:style style:name="P274" style:parent-style-name="Įprastasis" style:family="paragraph">
      <style:paragraph-properties fo:text-align="justify" fo:margin-bottom="0in"/>
      <style:text-properties style:font-name="Times New Roman" style:font-name-asian="Times New Roman" style:letter-kerning="false" fo:font-size="12pt" style:font-size-asian="12pt" style:font-size-complex="12pt" style:language-asian="lt" style:country-asian="LT"/>
    </style:style>
    <style:style style:name="P275" style:parent-style-name="Įprastasi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76" style:parent-style-name="Įprastasis" style:family="paragraph">
      <style:paragraph-properties fo:text-align="justify" fo:margin-bottom="0in" fo:text-indent="0.5909in"/>
    </style:style>
    <style:style style:name="T27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78"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27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0" style:parent-style-name="Įprastasis" style:family="paragraph">
      <style:paragraph-properties fo:text-align="justify" fo:margin-bottom="0in"/>
    </style:style>
    <style:style style:name="T281"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8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3" style:parent-style-name="Įprastasis" style:family="paragraph">
      <style:paragraph-properties fo:text-align="center" fo:margin-bottom="0in"/>
      <style:text-properties style:font-name="Times New Roman" style:font-name-asian="Times New Roman" style:letter-kerning="false" style:text-position="super 66.6%" fo:font-size="12pt" style:font-size-asian="12pt" style:font-size-complex="12pt" style:language-asian="lt" style:country-asian="LT"/>
    </style:style>
    <style:style style:name="P284" style:parent-style-name="Įprastasis" style:family="paragraph">
      <style:paragraph-properties fo:margin-bottom="0in"/>
      <style:text-properties style:font-name="Times New Roman" style:font-name-asian="Times New Roman" fo:font-weight="bold" style:font-weight-asian="bold" fo:font-style="italic" style:font-style-asian="italic" style:letter-kerning="false" style:language-asian="lt" style:country-asian="LT"/>
    </style:style>
    <style:style style:name="P285" style:parent-style-name="Įprastasis" style:family="paragraph">
      <style:paragraph-properties fo:text-align="justify" fo:margin-bottom="0in"/>
    </style:style>
    <style:style style:name="T286"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8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8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9" style:parent-style-name="Įprastasis" style:family="paragraph">
      <style:paragraph-properties fo:text-align="justify" fo:margin-bottom="0in"/>
    </style:style>
    <style:style style:name="T29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91"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9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93" style:parent-style-name="Įprastasis" style:family="paragraph">
      <style:paragraph-properties fo:text-align="justify"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294" style:parent-style-name="Įprastasis" style:family="paragraph">
      <style:paragraph-properties fo:text-align="justify" fo:margin-bottom="0in" fo:text-indent="0.5909in"/>
    </style:style>
    <style:style style:name="T29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96"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9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98" style:parent-style-name="Įprastasis" style:family="paragraph">
      <style:paragraph-properties fo:text-align="justify" fo:margin-bottom="0in" fo:text-indent="0.5909in"/>
    </style:style>
    <style:style style:name="T29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00"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P301" style:parent-style-name="Įprastasis" style:family="paragraph">
      <style:paragraph-properties fo:text-align="justify"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302" style:parent-style-name="Įprastasis" style:family="paragraph">
      <style:paragraph-properties fo:text-align="justify" fo:margin-bottom="0in"/>
      <style:text-properties style:font-name="Times New Roman" style:font-name-asian="Times New Roman" style:letter-kerning="false" style:text-position="sub 66.6%" fo:font-size="12pt" style:font-size-asian="12pt" style:font-size-complex="12pt" style:language-asian="lt" style:country-asian="LT"/>
    </style:style>
    <style:style style:name="P303" style:parent-style-name="Įprastasis" style:family="paragraph">
      <style:paragraph-properties fo:margin-bottom="0in"/>
    </style:style>
    <style:style style:name="T304"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style:style style:name="T305"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style:style style:name="T306"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office:automatic-styles>
  <office:body>
    <office:text text:use-soft-page-breaks="true">
      <text:p text:style-name="P1">PATVIRTINTA<text:line-break/>Vilniaus miesto savivaldybės</text:p>
      <text:p text:style-name="P4">administracijos direktoriaus<text:s/></text:p>
      <text:p text:style-name="P5">2025 m. <text:s text:c="18"/></text:p>
      <text:p text:style-name="P6">įsakymu Nr. 30-<text:s/></text:p>
      <text:p text:style-name="P7"/>
      <text:p text:style-name="P8"/>
      <text:p text:style-name="P9">NEGYVENAMŲJŲ PATALPŲ NUOMOS TEISIŲ ĮSIGIJIMO SKELBIAMŲ DERYBŲ BŪDU SĄLYGŲ IR VERTINIMO KRITERIJŲ APRAŠAS<text:s/></text:p>
      <text:p text:style-name="P10"/>
      <text:p text:style-name="P11">I<text:s/>SKYRIUS</text:p>
      <text:p text:style-name="P12">BENDROSIOS NUOSTATOS</text:p>
      <text:p text:style-name="P13"/>
      <text:p text:style-name="P14"><text:span text:style-name="T15">1. Perkančioji organizacija<text:s/></text:span><text:span text:style-name="T16">–<text:s/></text:span><text:span text:style-name="T17">Vilniaus miesto savivaldybės administracija (toliau – Perkančioji organizacija).</text:span></text:p>
      <text:p text:style-name="P18"><text:span text:style-name="T19">2. Negyvenamųjų patalpų ikimokyklinio ugdymo įstaigoms Vilniaus mieste nuomos teisių įsigijimas iš fizinių ir<text:s/></text:span><text:span text:style-name="T20">juridinių asmenų (toliau – nuomos teisių įsigijimas), finansuojamas iš<text:s/></text:span><text:span text:style-name="T21">Vilniaus miesto savivaldybės biudžeto.<text:s/></text:span></text:p>
      <text:p text:style-name="P22"><text:span text:style-name="T23">3. Nuomos teisių įsigijimas</text:span><text:span text:style-name="T24"><text:s/>skelbiamų derybų būdu bus vykdomas vadovaujantis Vilniaus miesto savivaldybės tarybos 2025 m. gegužės 7 d. sprendimu Nr. 1-1027 „Dėl nuomos teisių įsigijimo skelbiamų derybų būdu“ ir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text:span><text:span text:style-name="T25">os aprašo patvirtinimo“<text:s/></text:span><text:span text:style-name="T26"><text:line-break/></text:span><text:span text:style-name="T27">(toliau – Aprašas). Nuomos teisių įsigijimą organizuoja Perkančiosios organizacijos sudaryta Negyvenamųjų patalpų nuomos teisių įsigijimo skelbiamų derybų būdu komisija (toliau – Komisija). Dėl nuomos teisių įsigijimo paskelbimo atsakingas Vilniaus miesto savivaldybės administracijos Ikimokyklinio ugdymo skyrius. Informacija apie nuomos teisių įsigijimą skelbiama Vilniaus miesto savivaldybės interneto svetainėje<text:s/></text:span><text:a xlink:href="http://www.vilnius.lt" office:target-frame-name="_top" xlink:show="replace"><text:span text:style-name="T28">www.vilnius.lt</text:span></text:a><text:span text:style-name="T29"><text:s/>ir kitose visuomenės informavimo priemonėse.</text:span></text:p>
      <text:p text:style-name="P30"><text:span text:style-name="T31">4. Nuomos teisių įsigijimas atliekamas<text:s/></text:span><text:span text:style-name="T32">laikantis lygiateisiškumo, nediskriminavimo,<text:s/></text:span><text:span text:style-name="T33">abipusio pripažinimo, proporcingumo ir skaidrumo<text:s/></text:span><text:span text:style-name="T34">principų reikalavimų.</text:span></text:p>
      <text:p text:style-name="P35"><text:span text:style-name="T36">5. Komisija svarsto ir nusprendžia, kurioje Vilniaus seniūnijoje reikalinga išsinuomoti patalpas, bei organizuoja nuo 350 kv. m iki 5 000 kv. m ploto patalpų<text:s/></text:span><text:span text:style-name="T37">(keleto, pagal Vilniaus miesto savivaldybės administracijos poreikį)</text:span><text:span text:style-name="T38"><text:s/></text:span><text:span text:style-name="T39">nuomos teisių įsigijimą skelbiamų derybų būdu<text:s/></text:span><text:span text:style-name="T40">penkeriems metams su galimybe pratęsti nuomos terminą ir keisti patalpų išplanavimą, kad jos atitiktų reikalavimus ikimokyklinio ugdymo funkcijoms vykdyti.</text:span></text:p>
      <text:p text:style-name="P41">6. Patalpų reikalavimai:</text:p>
      <text:p text:style-name="P42">6.1. negyvenamosios patalpos ar pastatai turi būti Vilniaus mieste. Patalpų ar pastatų paskirtis turi būti mokslo arba administracinė;</text:p>
      <text:p text:style-name="P43"><text:span text:style-name="T44">6.2.<text:s/></text:span><text:span text:style-name="T45">nekilnojamieji daiktai turi būti inventorizuoti ir teisiškai įregistruoti Nekilnojamojo turto registre;</text:span></text:p>
      <text:p text:style-name="P46">6.3. negyvenamųjų patalpų plotas turi būti nuo 350 iki 5 000 kv. m;</text:p>
      <text:p text:style-name="P47">6.4. negyvenamųjų patalpų arba pastatų statybos baigtumas turi būti 100 proc.;</text:p>
      <text:p text:style-name="P48">6.5. negyvenamosios patalpos ar pastatai turi atitikti kadastrinių matavimų duomenis;</text:p>
      <text:p text:style-name="P49">6.6. negyvenamosios patalpos ar pastatai, kuriuose planuojama įrengti ugdymo įstaigą, negali patekti į gamybinių ir komunalinių objektų sanitarinės apsaugos ir taršos poveikio zoną, kadangi, vadovaujantis Lietuvos Respublikos specialiųjų žemės naudojimo sąlygų įstatymo 53 straipsnio 1 punktu 1 papunkčiu, gamybinių objektų sanitarinėse apsaugos zonose draudžiama statyti ikimokyklinio ugdymo įstaigas;</text:p>
      <text:p text:style-name="P50"><text:span text:style-name="T51">6.7. negyvenamosios patalpos arba pastatai turi atitikti arba gali būti pritaikomi pagal pagrindinius ikimokyklinio ugdymo įstaigų ugdymo proceso organizavimo sveikatos saugos<text:s/></text:span><text:soft-page-break/><text:span text:style-name="T52">reikalavimus, kuriuos nustato<text:s/></text:span><text:a xlink:href="https://e-seimas.lrs.lt/portal/legalAct/lt/TAD/TAIS.371081/asr?positionInSearchResults=0&amp;searchModelUUID=c6e14546-2fa0-4fe2-8299-dd46654aa651" office:target-frame-name="_top" xlink:show="replace"><text:span text:style-name="T53">Lietuvos higienos norma HN 75:2010 „Įstaiga, vykdanti ikimokyklinio ir (ar) priešmokyklinio ugdymo programą. Bendrieji sveikatos saugos reikalavimai“, patvirtinta Lietuvos Respublikos sveikatos apsaugos ministro 2010 m. balandžio 22 d. įsakymu Nr. V-313;</text:span></text:a></text:p>
      <text:p text:style-name="P54">6.8. negyvenamosios patalpos ar pastatas turi būti patogioje vietoje, lengvai pasiekiamoje tiek viešuoju, tiek nuosavu transportu; nutolusioje nuo viešojo transporto stotelės ne toliau nei vieno kilometro atstumu;<text:s/></text:p>
      <text:p text:style-name="P55">6.9. negyvenamosiose patalpose ar pastate turi būti arba gali būti įrengiama nuo 3 iki 15 grupių;</text:p>
      <text:p text:style-name="P56"><text:span text:style-name="T57">6</text:span><text:span text:style-name="T58">.10. turi būti užtikrintas negyvenamųjų patalpų ar pastatų šildymas;<text:s/></text:span></text:p>
      <text:p text:style-name="P59"><text:span text:style-name="T60">6</text:span><text:span text:style-name="T61">.11. negyvenamosiose patalpose ar pastatuose turi būti<text:s/></text:span><text:span text:style-name="T62">elektra, karštas ir šaltas vanduo, gali būti dujos;</text:span></text:p>
      <text:p text:style-name="P63">6.12. negyvenamosios patalpos ar pastatai turi būti įrengti su visa apdaila;</text:p>
      <text:p text:style-name="P64">6.13. negyvenamosios patalpos ar pastatai turi būti nuomojami su žemės sklypu, kuriame yra įrengtos arba gali būti įrengtos žaidimų aikštelės;</text:p>
      <text:p text:style-name="P65"><text:span text:style-name="T66">6.14. negyvenamosios patalpos ar pastatai gali būti nuomojami su darželio baldais</text:span><text:span text:style-name="T67">.</text:span></text:p>
      <text:p text:style-name="P68"><text:tab/><text:tab/><text:tab/></text:p>
      <text:p text:style-name="P69">II SKYRIUS</text:p>
      <text:p text:style-name="P70">PARAIŠKŲ PATEIKIMO TVARKA</text:p>
      <text:p text:style-name="P71"/>
      <text:p text:style-name="P72"><text:span text:style-name="T73">7. Paraiškos dalyvauti skelbiamose derybose turi būti pateiktos<text:s/></text:span><text:span text:style-name="T74">skelbime nurodytu laiku ir nurodytoje<text:s/></text:span><text:span text:style-name="T75">vietoje.</text:span><text:span text:style-name="T76"><text:s/>Vėliau pateiktos paraiškos nebus nagrinėjamos, o neatplėštas vokas grąžinamas jį atsiuntusiam kandidatui.</text:span></text:p>
      <text:p text:style-name="P77">8. Perkančioji organizacija neatsako už pašto vėlavimus ar kitus nenumatytus atvejus, dėl kurių paraiškos nebuvo gautos ar gautos pavėluotai. Pavėluotai gautos paraiškos grąžinamos kandidatams registruotu laišku.</text:p>
      <text:p text:style-name="P78">9. Turto savininkas ar jo įgaliotas asmuo, siekiantis būti pakviestas dalyvauti derybose dėl turto nuomos, (toliau – Kandidatas) paraišką dalyvauti derybose ir kitus<text:s/>dokumentus pateikia lietuvių kalba.</text:p>
      <text:p text:style-name="P79">10. Dalyvauti skelbiamose derybose ir teikti paraiškas dėl turto nuomos gali tiek fiziniai, tiek juridiniai asmenys.</text:p>
      <text:p text:style-name="P80">11. Kandidatas užpildo ir pristato paraišką (priedas) užklijuotame voke su užrašu „Skelbiamoms deryboms dėl patalpų nuomos“ ir nurodo savo rekvizitus. Kartu su paraiška pateikiami šie dokumentai:</text:p>
      <text:p text:style-name="P81"><text:span text:style-name="T82">11.1. patalpų</text:span><text:span text:style-name="T83">, kurias siūloma nuomoti, nuosavybę įrodančio dokumento kopija (valstybės įmonės Registrų centro pažymėjimo arba Nekilnojamojo turto registro centrinio duomenų banko išrašo kopija);</text:span></text:p>
      <text:p text:style-name="P84">11.2. patalpų kadastro duomenų bylos kopija;</text:p>
      <text:p text:style-name="P85">11.3. įgaliojimas, suteikiantis teisę kitam asmeniui pateikti paraišką už turto savininką, taip pat pateikti kitus patalpų nuomos dokumentus, tikslinti dokumentus ir derėtis dėl patalpų nuomos (notaro patvirtintas įgaliojimas arba tinkamai patvirtinta jo kopija);</text:p>
      <text:p text:style-name="P86"><text:span text:style-name="T87">11.5. Kandidatas paraiškoje nurodo pradinę siūlomų nuomoti patalpų 1 kv. m mėnesio kainą,<text:s/></text:span><text:span text:style-name="T88">įskaitant visus papildomus mokesčius, kaip jie suprantami Lietuvos Respublikos mokesčių administravimo įstatyme (</text:span><text:span text:style-name="T89">įskaitant<text:s/></text:span><text:span text:style-name="T90">gyventojų pajamų mokestį ir pridėtinės vertės mokestį, bet tuo neapsiribojant</text:span><text:span text:style-name="T91">)</text:span><text:span text:style-name="T92">.<text:s/></text:span></text:p>
      <text:p text:style-name="P93"><text:span text:style-name="T94">11.6. pasiūlyme turi būti nurodytos nekilnojamųjų daiktų apžiūros sąlygos (laikas, per kurį galima apžiūrėti turtą, ir Kandidato įgalioto atstovo, į kurį galima kreiptis dėl nuomojamų nekilnojamųjų daiktų apžiūrėjimo, pareigos, vardas ir pavardė, adresas, telefono numeris);</text:span></text:p>
      <text:p text:style-name="P95">11.7. Kandidatas privalo nurodyti jo pasiūlyme esančią konfidencialią informaciją. Pasiūlyme nurodyta nekilnojamųjų daiktų nuomos kaina negali būti konfidenciali;</text:p>
      <text:p text:style-name="P96"><text:span text:style-name="T97">11.8.<text:s/></text:span><text:span text:style-name="T98">Kandidato sutikimas leisti fotografuoti siūlomas nuomoti patalpas ir aprašyti jų būklę.</text:span></text:p>
      <text:soft-page-break/>
      <text:p text:style-name="P99"><text:span text:style-name="T100">12. Paraiškas Kandidatai pateikia tiesiogiai patys, per kurjerį arba atsiunčia paštu registruotu laišku. Paraiškos priimamos Vilniaus miesto<text:s/></text:span><text:span text:style-name="T101">savivaldybėje (Konstitucijos pr. 3, LT-09601 Vilnius)</text:span><text:span text:style-name="T102">.</text:span><text:span text:style-name="T103"><text:s/></text:span><text:span text:style-name="T104">Perkančioji organizacija, patikrinusi, ar vokas su paraiška užklijuotas ir nepažeistas, užrašo ant voko paraiškos gavimo datą ir laiką bei patvirtina Vilniaus miesto<text:s/></text:span><text:span text:style-name="T105">savivaldybės administracijos antspaudu.<text:s/></text:span></text:p>
      <text:p text:style-name="P106">13. Informaciją apie nuomos teisių įsigijimą teikia Vilniaus miesto savivaldybės administracijos Ikimokyklinio ugdymo skyrius tel. (0 5) 211 2374, el. paštu rima.bareikiene@vilnius.lt.</text:p>
      <text:p text:style-name="P107"/>
      <text:p text:style-name="P108">III SKYRIUS</text:p>
      <text:p text:style-name="P109"><text:span text:style-name="T110">PARAIŠKŲ NAGRINĖJIMO</text:span><text:span text:style-name="T111"><text:s/>IR PASIŪLYMŲ EILĖS SUDARYMO TVARKA</text:span></text:p>
      <text:p text:style-name="P112"/>
      <text:p text:style-name="P113"><text:span text:style-name="T114">14. Vokai su paraiškomis atplėšiami Komisijos posėdyje.</text:span><text:span text:style-name="T115"><text:s/></text:span></text:p>
      <text:p text:style-name="P116">15. Jeigu Komisija Kandidato nuomojamų patalpų dokumentus gauna pasibaigus šio Aprašo 7 punkte nustatytam terminui, neatplėštas vokas su dokumentais grąžinami juos pateikusiam Kandidatui.</text:p>
      <text:p text:style-name="P117"><text:span text:style-name="T118">16. Komisija išnagrinėja pateiktą paraišką ir siūlomų nuomoti patalpų dokumentus ir esant būtinybei pakartotinai kreipiasi į Kandidatus dėl patalpų dokumentų tikslinimo bei paaiškinimo teikimo. Kandidatai patikslintus dokumentus Komisijai pateikia ne vėliau kaip per 5 darbo dienas nuo pranešimo išsiuntimo Kandidatams dienos. Kandidatams iki nustatyto termino nepateikus papildomų dokumentų arba pateikus patikslintus dokumentus, neatitinkančius reikalavimų, nustatytų<text:s/></text:span><text:span text:style-name="T119">nuomos teisių įsigijimo</text:span><text:span text:style-name="T120"><text:s/>dokumentams, jų paraiškos atmetamos.</text:span></text:p>
      <text:p text:style-name="P121"><text:span text:style-name="T122">17. Komisija visiems Kandidatams, kurių pasiūlymai neatmesti, ne vėliau kaip per 7 darbo dienas nuo pasiūlymo ir nuomojamų nekilnojamųjų daiktų dokumentų pateikimo termino pabaigos vienu metu išsiunčia kvietimą derėtis,<text:s/></text:span><text:span text:style-name="T123">nustato derybų datą, laiką ir vietą.</text:span></text:p>
      <text:p text:style-name="P124"><text:span text:style-name="T125">18. Jeigu nė vieno iš Kandidatų, pateikusių paraiškas, siūlomų nuomoti patalpų dokumentai neatitinka reikalavimų, nustatytų<text:s/></text:span><text:span text:style-name="T126">nuomos teisių įsigijimo</text:span><text:span text:style-name="T127"><text:s/>dokumentuose,<text:s/></text:span><text:span text:style-name="T128">nuomos teisių įsigijimo</text:span><text:span text:style-name="T129"><text:s/>procedūros<text:s/></text:span><text:span text:style-name="T130">atliekamos iš naujo.</text:span></text:p>
      <text:p text:style-name="P131">19. Komisija apžiūri siūlomas nuomoti patalpas, jas įvertina ir priima išvadas dėl siūlomų patalpų atitikties sąlygų reikalavimams.</text:p>
      <text:p text:style-name="P132">20. Komisija nustato derybų su Kandidatais eilę.</text:p>
      <text:p text:style-name="P133">21. Pakviestas derėtis Kandidatas su savimi turi turėti siūlomų nuomoti patalpų nuosavybę patvirtinantį dokumentą.</text:p>
      <text:p text:style-name="P134">22. Komisija derasi atsižvelgdama į patalpų techninius, ekonominius ir kitokius Apraše nustatytus reikalavimus, taip pat dėl kainos, siekdama ekonomiškai naudingiausio rezultato.</text:p>
      <text:p text:style-name="P135"><text:span text:style-name="T136">23.<text:s/></text:span><text:span text:style-name="T137">Derybos su Kandidatu laikomos įvykusiomis ir pasibaigusiomis, kai galutinai susitariama dėl patalpų nuomos kainos ir (ar) nuomos sąlygų ir kai derybų rezultatai atitinka<text:s/></text:span><text:span text:style-name="T138">nuomos teisių įsigijimo</text:span><text:span text:style-name="T139"><text:s/>dokumentus.</text:span></text:p>
      <text:p text:style-name="P140"><text:span text:style-name="T141">24.<text:s/></text:span><text:span text:style-name="T142">Komisija, atsižvelgdama į derybų rezultatus, sudaro pasiūlymų eilę ir visiems derybose dalyvavusiems kandidatams išsiunčia informaciją apie derybų rezultatus.</text:span><text:span text:style-name="T143"><text:s/></text:span></text:p>
      <text:p text:style-name="P144">25. Tais atvejais, kai pasikeičia pasiūlymų eilė ar derybų rezultatai, Komisija visiems derybose dalyvavusiems Kandidatams išsiunčia patikslintą informaciją apie derybų rezultatus.</text:p>
      <text:p text:style-name="P145">26. Sprendimas dėl derybas laimėjusio Kandidato priimamas ne anksčiau kaip po 7 darbo dienų nuo informacijos apie derybų rezultatus (jei taikomas šio aprašo 24 punktas, nuo patikslintos informacijos apie derybų rezultatus) raštu išsiuntimo visiems derybose dalyvavusiems Kandidatams dienos, išskyrus atvejį, kai derybose dalyvauja vienas Kandidatas.</text:p>
      <text:p text:style-name="P146">27. Perkančioji organizacija gali nesiderėti ir sudaryti nuomos sutartį su pirminį pasiūlymą pateikusiu Kandidatu, taip pat Kandidato pirminį pasiūlymą vertinti kaip galutinį, kai jis neatvyksta į derybas ir (arba) nepateikia galutinio pasiūlymo.</text:p>
      <text:p text:style-name="P147"/>
      <text:p text:style-name="P148"/>
      <text:p text:style-name="P149"/>
      <text:p text:style-name="P150"/>
      <text:p text:style-name="P151">IV SKYRIUS</text:p>
      <text:p text:style-name="P152">VERTINIMO KRITERIJAI<text:s/></text:p>
      <text:p text:style-name="P153"/>
      <text:p text:style-name="P154">28. Komisija priimdama sprendimą dėl negyvenamųjų patalpų ar pastato nuomos turi vadovautis šiais kriterijais (pagal svarbos eiliškumą):</text:p>
      <text:p text:style-name="P155">28.1. nekilnojamieji daiktai turi būti tinkami eksploatuoti ir atitikti negyvenamųjų patalpų nuomos reikalavimus;<text:s/></text:p>
      <text:p text:style-name="P156">28.2. nuomos kaina nustatoma derybų būdu siekiant ekonomiškai naudingiausio rezultato,<text:s/>atsižvelgiant į Vilniaus miesto savivaldybės tarybos patvirtintas Nuompinigių už negyvenamųjų pastatų, statinių ir patalpų bei kito ilgalaikio materialiojo turto nuomą skaičiavimo tvarkos taisykles.</text:p>
      <text:p text:style-name="P157">29. Perkančiosios organizacijos neatmesti pasiūlymai vertinami pagal šiuos kriterijus (mažėjimo tvarka):</text:p>
      <text:p text:style-name="P158">29.1. siūloma negyvenamųjų patalpų 1 kv. m bendrojo ploto nuomos kaina metams;</text:p>
      <text:p text:style-name="P159">29.2. negyvenamųjų patalpų bendrasis plotas (pirmenybė teikiama didesnio naudingojo ploto negyvenamosioms patalpoms);</text:p>
      <text:p text:style-name="P160">29.3. negyvenamųjų patalpų energinė klasė (pirmenybė teikiama aukštesnės energinės klasės patalpoms.</text:p>
      <text:p text:style-name="P161"/>
      <text:p text:style-name="P162">V SKYRIUS</text:p>
      <text:p text:style-name="P163">PARAIŠKŲ ATMETIMAS</text:p>
      <text:p text:style-name="P164"/>
      <text:p text:style-name="P165">30. Paraiškos atmetamos, jeigu:<text:s/></text:p>
      <text:p text:style-name="P166">30.1. patalpos neatitinka šiame apraše ir normatyviniuose statybos techniniuose<text:s/>dokumentuose nustatytų reikalavimų mokslo arba administracinės paskirties patalpoms;</text:p>
      <text:p text:style-name="P167">30.2. patalpos yra be patogumų;</text:p>
      <text:p text:style-name="P168">30.3. patalpoms yra uždėtas turto areštas;</text:p>
      <text:p text:style-name="P169">30.4. Kandidatas paraišką ir kitus dokumentus pateikė ne lietuvių kalba;</text:p>
      <text:p text:style-name="P170">30.5. viršija Perkančiosios organizacijos numatytą biudžetą;</text:p>
      <text:p text:style-name="P171">30.6. neužpildyta paraiška (priedas);</text:p>
      <text:p text:style-name="P172">30.7. Kandidatas pateikė neteisingus, suklastotus duomenis;</text:p>
      <text:p text:style-name="P173">30.8. Kandidatas nesudaro sąlygų Komisijai apžiūrėti patalpų;</text:p>
      <text:p text:style-name="P174">30.9. patalpos neatitinka nuomojamoms patalpoms nustatytų reikalavimų arba Komisija pateikia išvadą, kad patalpos nėra tinkamos bendrojo ugdymo įstaigos nuomai ar neatitinka kadastro duomenų byloje nurodytų duomenų;</text:p>
      <text:p text:style-name="P175">30.10. Kandidato siūlomos patalpos neatitinka bent vieno iš Aprašo 6 punkte nustatytų reikalavimų patalpoms;</text:p>
      <text:p text:style-name="P176">30.11. Kandidato siūlomos patalpos atitinka bent vieną Aprašo 29 punkte nustatytą sąlygą, kuri aiškiai nurodo, kad tokios patalpos netinkamos Perkančiajai organizacijai;</text:p>
      <text:p text:style-name="P177"><text:span text:style-name="T178">30.12. Kandidatas nepateikia šio Aprašo II skyriuje nurodytų dokumentų ir per Perkančiosios organizacijos nustatytą terminą jų nepatikslina (nepateikia).</text:span></text:p>
      <text:p text:style-name="P179"/>
      <text:p text:style-name="P180">VI SKYRIUS</text:p>
      <text:p text:style-name="P181">NUOMOS TEISIŲ ĮSIGIJIMO PROCEDŪRŲ NUTRAUKIMAS</text:p>
      <text:p text:style-name="P182"/>
      <text:p text:style-name="P183">31. Kandidatų pasiūlytų nuomoti patalpų nuomos teisių įsigijimo procedūros nutraukiamos esant bent vienai iš šių<text:s/>aplinkybių:</text:p>
      <text:p text:style-name="P184">31.1. kai atsiranda aplinkybių, dėl kurių nuomos teisių įsigijimas tampa nenaudingas ar neteisėtas;</text:p>
      <text:p text:style-name="P185">31.2. kai nesutariama dėl nuomos teisių įsigijimo kainos ar kitų sąlygų;</text:p>
      <text:soft-page-break/>
      <text:p text:style-name="P186">31.3. kai laimėtojas atsisako pasirašyti nuomos sutartį<text:s/>derybose sutartomis sąlygomis ir nėra kito Kandidato, kuris atitiktų šiame apraše laimėtojui išrinkti nustatytas sąlygas;</text:p>
      <text:p text:style-name="P187">31.4. kai nėra Kandidatų, kurie atitiktų šiame apraše laimėtojui išrinkti nustatytas sąlygas.</text:p>
      <text:p text:style-name="P188"/>
      <text:p text:style-name="P189">VII SKYRIUS</text:p>
      <text:p text:style-name="P190">SUTARTIES SUDARYMAS</text:p>
      <text:p text:style-name="P191"/>
      <text:p text:style-name="P192"><text:span text:style-name="T193">32.<text:s/></text:span><text:span text:style-name="T194">Perkančioji organizacija ne vėliau kaip per 3 darbo dienas nuo sprendimo dėl derybas laimėjusio kandidato priėmimo dienos derybas laimėjusiam Kandidatui išsiunčia kvietimą sudaryti nuomos sutartį.<text:s/></text:span></text:p>
      <text:p text:style-name="P195"><text:span text:style-name="T196">33. Jeigu Kandidatas, kuriam buvo pasiūlyta sudaryti nuomos sutartį, raštu atsisako ją sudaryti arba iki Perkančiosios organizacijos nurodyto laiko neatvyksta sudaryti nuomos sutarties ir nepateikia motyvuoto paaiškinimo, kodėl neatvyko, arba nepateikia sutarčiai sudaryti reikalingų dokumentų (pagal nuomos teisių įsigijimo dokumentuose nurodytas sąlygas), arba atsisako sutartį sudaryti derybose sutartomis sąlygomis, arba atvyksta pasirašyti sutarties, bet jos nepasirašo ir nepateikia svarių motyvų, laikoma,</text:span><text:span text:style-name="T197"><text:s/>kad jis atsisakė sudaryti sutartį.<text:s/></text:span><text:span text:style-name="T198">Tokiu atveju Komisija siūlo sudaryti nuomos sutartį kitam pagal sudarytą eilę Kandidatui, kurio pasiūlymas pagal derybų rezultatus yra geriausias po atsisakiusiojo sudaryti nuomos sutartį.<text:s/></text:span></text:p>
      <text:p text:style-name="P199"><text:span text:style-name="T200">34.<text:s/></text:span><text:span text:style-name="T201">Nustatyta tvarka priėmus sprendimą dėl patalpų nuomos, Kandidatas,<text:s/></text:span><text:span text:style-name="T202">nepagrįstai<text:s/></text:span><text:span text:style-name="T203">atsisakęs sudaryti nuomos sutartį, atlygina visus tiesioginius ir netiesioginius Perkančiosios organizacijos patirtus nuostolius.</text:span></text:p>
      <text:p text:style-name="P204">35. Prieš pasirašydamas nuomos sutartį, patalpų savininkas ar jo įgaliotas asmuo turi pateikti šiuos dokumentus:</text:p>
      <text:p text:style-name="P205">35.1. asmens dokumentą (pasą ar asmens tapatybės kortelę);<text:s/></text:p>
      <text:p text:style-name="P206">35.2. patalpų teisinės registracijos dokumentus bei techninio inventorizavimo bylą;</text:p>
      <text:p text:style-name="P207">35.3. dokumentus, įrodančius, kad nėra įsiskolinimų už komunalines paslaugas, taip pat jokių kitų įsiskolinimų, kurie pereina kartu su patalpų nuomos teise;</text:p>
      <text:p text:style-name="P208">35.4. notaro patvirtintą įgaliojimą arba įstatyme nustatytos formos įgaliojimą, jei patalpų nuomos sutartį pasirašo savininko įgaliotas asmuo.</text:p>
      <text:p text:style-name="P209">36. Iki patalpų perdavimo momento patalpos privalo atitikti šio aprašo 6 punkte nustatytus reikalavimus.<text:s/></text:p>
      <text:p text:style-name="P210">37. Patalpų nuomos sutartis laikoma sudaryta, kai yra pasirašyta abiejų sandorio šalių ir įregistruota Nekilnojamojo turto registre.</text:p>
      <text:p text:style-name="P211">38. Visi ginčai sprendžiami šalių susitarimu. Neišsprendus ginčo, įstatymų nustatyta tvarka kreipiamasi į teismą.</text:p>
      <text:p text:style-name="P212">39. Nuomos sutarties sudarymo ir registravimo Nekilnojamojo turto registre išlaidas apmoka nuomininkas.</text:p>
      <text:p text:style-name="P213">40. Atsiskaitymo už išnuomotas patalpas tvarka detalizuojama patalpų nuomos sutartyje.</text:p>
      <text:p text:style-name="P214"/>
      <text:p text:style-name="P215">VIII SKYRIUS</text:p>
      <text:p text:style-name="P216">PRETENZIJŲ PATEIKIMO TVARKA</text:p>
      <text:p text:style-name="P217"/>
      <text:p text:style-name="P218"><text:bookmark-start text:name="part_bf94d8806b934bb6b1cabbcd488854dd"/><text:bookmark-start text:name="part_085ff9d2b23c46beb512b99eb861c467"/><text:bookmark-start text:name="part_6091542f1b924c0fbc08a5234e34742a"/><text:bookmark-end text:name="part_bf94d8806b934bb6b1cabbcd488854dd"/><text:bookmark-end text:name="part_085ff9d2b23c46beb512b99eb861c467"/><text:bookmark-end text:name="part_6091542f1b924c0fbc08a5234e34742a"/>41. Kiekvienas Kandidatas, kuris mano, kad Perkančioji organizacija nesilaikė Aprašo nuostatų ir pažeidė ar pažeis jo teisėtus interesus, turi teisę pareikšti pretenziją Perkančiajai organizacijai.</text:p>
      <text:p text:style-name="P219"><text:bookmark-start text:name="part_94f0ffc0810840788a2e1671c8c5eda3"/><text:bookmark-end text:name="part_94f0ffc0810840788a2e1671c8c5eda3"/><text:span text:style-name="T220">42.<text:s/></text:span><text:span text:style-name="T221">Pretenzija turi būti pareikšta raštu per 5 darbo<text:s/></text:span><text:span text:style-name="T222">dienas nuo Perkančiosios organizacijos informacijos<text:s/></text:span><text:span text:style-name="T223">apie priimtą sprendimą<text:s/></text:span><text:span text:style-name="T224">raštu išsiuntimo Kandidatams dienos arba nuo paskelbimo apie Perkančiosios organizacijos priimtą sprendimą dienos.</text:span></text:p>
      <text:p text:style-name="P225"><text:bookmark-start text:name="part_ef2b91c71ee845588a052c84b3b6efce"/><text:bookmark-end text:name="part_ef2b91c71ee845588a052c84b3b6efce"/><text:span text:style-name="T226">43. Jeigu Kandidato pretenzija gauta iki sprendimo dėl<text:s/></text:span><text:span text:style-name="T227">derybas laimėjusio Kandidato priėmimo dienos, Perkančioji organizacija privalo sustabdyti<text:s/></text:span><text:span text:style-name="T228">nuomos teisių įsigijimo</text:span><text:span text:style-name="T229"><text:s/>procedūras iki išnagrinės šią pretenziją ir priims dėl jos sprendimą.</text:span></text:p>
      <text:p text:style-name="P230"><text:bookmark-start text:name="part_8efc391ad61244ac9f599f45b69d85df"/><text:bookmark-end text:name="part_8efc391ad61244ac9f599f45b69d85df"/><text:soft-page-break/><text:span text:style-name="T231">44. Jeigu dėl pretenzijų nagrinėjimo pratęsiami Apraše nustatyti<text:s/></text:span><text:span text:style-name="T232">nuomos teisių įsigijimo</text:span><text:span text:style-name="T233"><text:s/>procedūrų terminai, apie tai Perkančioji organizacija informuoja Kandidatus, su kuriais deramasi, ir nurodo terminų nukėlimo priežastį.</text:span></text:p>
      <text:p text:style-name="P234">45. 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p>
      <text:p text:style-name="P235">46. Kandidatas Perkančiosios organizacijos sprendimus ar sprendimus dėl išnagrinėtų pretenzijų gali skųsti teismui.</text:p>
      <text:p text:style-name="P236">__________________________</text:p>
      <text:p text:style-name="P237"/>
      <text:p text:style-name="P238">Negyvenamųjų patalpų nuomos teisių įsigijimo skelbiamų derybų būdu sąlygų ir vertinimo kriterijų aprašo<text:line-break/>priedas</text:p>
      <text:p text:style-name="P239"><text:tab/><text:tab/><text:tab/><text:tab/></text:p>
      <text:p text:style-name="P240">(Paraiškos forma)</text:p>
      <text:p text:style-name="P241"/>
      <text:p text:style-name="P242">PARAIŠKA<text:s/></text:p>
      <text:p text:style-name="P243"/>
      <text:p text:style-name="P244">PATALPŲ REKVIZITAI</text:p>
      <text:p text:style-name="P245"><text:span text:style-name="T246">Adresas</text:span><text:span text:style-name="T247">.................................................................................., <text:s text:c="159"/></text:span><text:span text:style-name="T248">bendrasis plotas</text:span><text:span text:style-name="T249">...........................................<text:s/></text:span><text:span text:style-name="T250">kv. m,</text:span></text:p>
      <text:p text:style-name="P251"/>
      <text:p text:style-name="P252"><text:span text:style-name="T253">klasių skaičius<text:s/></text:span><text:span text:style-name="T254">........................,<text:s/></text:span><text:span text:style-name="T255">aukštas</text:span><text:span text:style-name="T256">.................,</text:span><text:span text:style-name="T257"><text:s/>statybos metai<text:s/></text:span><text:span text:style-name="T258">............................</text:span><text:span text:style-name="T259">, namo tipas<text:s/></text:span><text:span text:style-name="T260">...............................<text:s/></text:span></text:p>
      <text:p text:style-name="P261"/>
      <text:p text:style-name="P262">SIŪLYTOJO REKVIZITAI</text:p>
      <text:p text:style-name="P263"/>
      <text:p text:style-name="P264">...............................................................................................................................................................................................................................................</text:p>
      <text:p text:style-name="P265">(vardas, pavardė, asmens kodas)</text:p>
      <text:p text:style-name="P266">................................................................................................................................................................................................................................................</text:p>
      <text:p text:style-name="P267">(ar įmonės pavadinimas, kodas)</text:p>
      <text:p text:style-name="P268">................................................................................................................................................................................................................................................</text:p>
      <text:p text:style-name="P269">(adresas, telefonas, faksas, elektroninis paštas)</text:p>
      <text:p text:style-name="P270">................................................................................................................................................................................................................................................</text:p>
      <text:p text:style-name="P271">(banko pavadinimas, banko kodas ir sąskaitos numeris)</text:p>
      <text:p text:style-name="P272"/>
      <text:p text:style-name="P273">Toliau pasirašęs kandidatas (jei dalyvauja įmonė, parašas tvirtinamas įmonės antspaudu) yra suinteresuotas dalyvauti derybose ir sudaryti patalpų nuomos sutartį.</text:p>
      <text:p text:style-name="P274"/>
      <text:p text:style-name="P275">KAINA</text:p>
      <text:p text:style-name="P276"><text:span text:style-name="T277">Nuomojamų patalpų 1 kv. m bendrojo ploto mėnesio kaina (</text:span><text:span text:style-name="T278">įskaitant visus papildomus mokesčius, kaip jie suprantami Lietuvos Respublikos mokesčių administravimo įstatyme</text:span><text:span text:style-name="T279">):</text:span></text:p>
      <text:p text:style-name="P280"><text:span text:style-name="T281">..............................................................................................................................................................................................................................</text:span><text:span text:style-name="T282">Eur.</text:span></text:p>
      <text:p text:style-name="P283">(suma skaičiais ir žodžiais)</text:p>
      <text:p text:style-name="P284"/>
      <text:p text:style-name="P285"><text:span text:style-name="T286">NUOMOJAMŲ PATALPŲ APŽIŪRĖJIMO SĄLYGOS</text:span><text:span text:style-name="T287"><text:s/>(laikas, kada galima apžiūrėti patalpas,<text:s/></text:span><text:span text:style-name="T288">kontaktinio asmens vardas, pavardė, adresas, telefono numeris)</text:span></text:p>
      <text:p text:style-name="P289"><text:span text:style-name="T290">................................................................................................................................................................ ................................................................................................................................................................</text:span><text:span text:style-name="T291">PATALPŲ PERDAVIMO TERMINAS</text:span><text:span text:style-name="T292"><text:s/>(nurodyti terminą, bet ne ilgesnį kaip vienas mėnuo nuo nuomos sutarties pasirašymo dienos)</text:span></text:p>
      <text:p text:style-name="P293">................................................................................................................................................................................................................................................ ................................................................................................................................................................................................................................................</text:p>
      <text:p text:style-name="P294"><text:span text:style-name="T295">Patvirtinu, kad pasiūlymas atitinka<text:s/></text:span><text:span text:style-name="T296">nuomos teisių įsigijimo</text:span><text:span text:style-name="T297"><text:s/>dokumentų reikalavimus ir sąlygas.</text:span></text:p>
      <text:p text:style-name="P298"><text:span text:style-name="T299">Pasiūlymo priedai</text:span><text:span text:style-name="T300">.............................................................................................................................................................................</text:span></text:p>
      <text:p text:style-name="P301">..............................................................................................................................................................................................................................................................................................................................................................................................................................................................................................</text:p>
      <text:p text:style-name="P302"/>
      <text:p text:style-name="P303"><text:span text:style-name="T304">(Kandidato pareigos, jei atstovauja juridiniam asmeniui)</text:span><text:span text:style-name="T305"><text:tab/><text:s text:c="15"/>(parašas)</text:span><text:span text:style-name="T3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Pataisymai" style:display-name="Pataisymai" style:family="paragraph">
      <style:paragraph-properties style:vertical-align="auto" fo:margin-bottom="0in"/>
      <style:text-properties fo:hyphenate="tru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ma Bareikienė</meta:initial-creator>
    <dc:creator>Janina Aleksiukienė</dc:creator>
    <meta:creation-date>2025-08-21T10:08:00Z</meta:creation-date>
    <dc:date>2025-08-21T10:08:00Z</dc:date>
    <meta:template xlink:href="Normal" xlink:type="simple"/>
    <meta:editing-cycles>2</meta:editing-cycles>
    <meta:editing-duration>PT60S</meta:editing-duration>
    <meta:document-statistic meta:page-count="7" meta:paragraph-count="42" meta:word-count="13555" meta:character-count="21240" meta:row-count="64" meta:non-whitespace-character-count="7727"/>
  </office:meta>
</office:document-meta>
</file>